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b8405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6cc042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cc042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c43f8" style:font-size-asian="11pt" style:font-size-complex="11pt"/>
    </style:style>
    <style:style style:name="T20" style:family="text">
      <style:text-properties style:font-name="Verdana" fo:font-size="11pt" officeooo:rsid="005f99d4" style:font-size-asian="11pt" style:font-size-complex="11pt"/>
    </style:style>
    <style:style style:name="T21" style:family="text">
      <style:text-properties style:font-name="Verdana" fo:font-size="11pt" officeooo:rsid="0060c6bd" style:font-size-asian="11pt" style:font-size-complex="11pt"/>
    </style:style>
    <style:style style:name="T22" style:family="text">
      <style:text-properties style:font-name="Verdana" fo:font-size="11pt" officeooo:rsid="006690c4" style:font-size-asian="11pt" style:font-size-complex="11pt"/>
    </style:style>
    <style:style style:name="T23" style:family="text">
      <style:text-properties style:font-name="Verdana" fo:font-size="11pt" officeooo:rsid="0069cc98" style:font-size-asian="11pt" style:font-size-complex="11pt"/>
    </style:style>
    <style:style style:name="T24" style:family="text">
      <style:text-properties style:font-name="Verdana" fo:font-size="11pt" officeooo:rsid="006abbe1" style:font-size-asian="11pt" style:font-size-complex="11pt"/>
    </style:style>
    <style:style style:name="T25" style:family="text">
      <style:text-properties style:font-name="Verdana" fo:font-size="11pt" officeooo:rsid="006b1a5d" style:font-size-asian="11pt" style:font-size-complex="11pt"/>
    </style:style>
    <style:style style:name="T26" style:family="text">
      <style:text-properties style:font-name="Verdana" fo:font-size="11pt" officeooo:rsid="006b8405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2e3b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350599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6ec75"/>
    </style:style>
    <style:style style:name="T31" style:family="text">
      <style:text-properties officeooo:rsid="006690c4"/>
    </style:style>
    <style:style style:name="T32" style:family="text">
      <style:text-properties officeooo:rsid="0069cc98"/>
    </style:style>
    <style:style style:name="T33" style:family="text">
      <style:text-properties officeooo:rsid="006b1a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30">30</text:span><text:span text:style-name="T33">526</text:span><text:span text:style-name="T6"> – PE</text:span><text:span text:style-name="T31">R</text:span><text:span text:style-name="T7"> </text:span><text:span text:style-name="T6"><text:s/>– MENSAJE Nº </text:span><text:span text:style-name="T32">435</text:span><text:span text:style-name="T33">9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16">30</text:span><text:span text:style-name="T25">526</text:span><text:span text:style-name="T9"> – PE</text:span><text:span text:style-name="T22">R</text:span><text:span text:style-name="T10"> </text:span><text:span text:style-name="T9"><text:s/>– MENSAJE Nº 4</text:span><text:span text:style-name="T23">35</text:span><text:span text:style-name="T25">9</text:span><text:span text:style-name="T8">), </text:span><text:span text:style-name="T27"><text:s/></text:span><text:span text:style-name="T28">Venido en revisión; por el cual se </text:span><text:span text:style-name="T29">autoriza al PE a constituir el derecho real de superficie para explotación forestal sobre un inmueble de propiedad de la provincia denominado “Los Pocitos”, ubicado en el Distrito de Esteban Rams, departamento 9 de Julio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con sanción de Cámara de Senadores </text:span><text:span text:style-name="T21">de</text:span><text:span text:style-name="T17"> fecha <text:s/></text:span><text:span text:style-name="T26">05</text:span><text:span text:style-name="T19"> de </text:span><text:span text:style-name="T24">Nov</text:span><text:span text:style-name="T20">iembre</text:span><text:span text:style-name="T17"> <text:s/>de 2015 </text:span><text:span text:style-name="T24">y con dict</text:span><text:span text:style-name="T26">á</text:span><text:span text:style-name="T24">men</text:span><text:span text:style-name="T26">es</text:span><text:span text:style-name="T24"> de la</text:span><text:span text:style-name="T26">s</text:span><text:span text:style-name="T24"> </text:span><text:span text:style-name="T26">c</text:span><text:span text:style-name="T24">omisi</text:span><text:span text:style-name="T26">o</text:span><text:span text:style-name="T24">n</text:span><text:span text:style-name="T26">es</text:span><text:span text:style-name="T24"> de </text:span><text:span text:style-name="T26">Agricultura y Ganadería y de Presupuesto y Hacienda</text:span><text:span text:style-name="T17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/text:span><text:span text:style-name="T24">adherir a l</text:span><text:span text:style-name="T26">os</text:span><text:span text:style-name="T24"> mismo</text:span><text:span text:style-name="T26">s</text:span><text:span text:style-name="T18"> </text:span><text:span text:style-name="T15">a</text:span><text:span text:style-name="T8">conseja</text:span><text:span text:style-name="T24">n</text:span><text:span text:style-name="T26">do</text:span><text:span text:style-name="T8"> </text:span><text:span text:style-name="T17">la aprobación del texto </text:span><text:span text:style-name="T19">sancionado </text:span><text:span text:style-name="T17">por Cámara de Senadores </text:span><text:span text:style-name="T21">en</text:span><text:span text:style-name="T17"> fecha <text:s/></text:span><text:span text:style-name="T26">05</text:span><text:span text:style-name="T19"> de </text:span><text:span text:style-name="T24">Nov</text:span><text:span text:style-name="T20">iembre</text:span><text:span text:style-name="T17"> <text:s/>de 2015 . </text:span></text:p>
      <text:p text:style-name="P6"/>
      <text:p text:style-name="P7"/>
      <text:p text:style-name="P13"><text:span text:style-name="T1">Sala de la Comisión: <text:s text:c="2"/></text:span><text:span text:style-name="T5">16 de junio</text:span><text:span text:style-name="T2"> de 201</text:span><text:span text:style-name="T4">6.-</text:span></text:p>
      <text:p text:style-name="P14"><text:span text:style-name="T5">Firmantes: Galassi, Di Pollina, Rubeo, Ayala, Mascheroni, Bacarella, Henn y Boscarol.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2:02:37</dc:date>
    <meta:print-date>2014-12-18T11:11:53</meta:print-date>
    <meta:editing-cycles>60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3" meta:character-count="1121" meta:non-whitespace-character-count="926"/>
  </office:meta>
</office:document-meta>
</file>